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erwijdering fietswrakken diverse locaties</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bureau Handhaving van de gemeente Heemstede hebben de volgende fietsen in onvoldoende rijtechnische staat aangetroffen:</text:p>
            <text:list text:style-name="id1-3-2-1-1-2">
              <text:list-item text:style-override="id1-3-2-1-1-2-1">
                <text:number>•</text:number>
                <text:p text:style-name="al">Herenweg, ter hoogte van abri Koediefslaan: een zwarte damesfiets, merk Granduty, een grijze herenfiets, merk Kaptein, een groene herenfiets, merk Batavus, een grijze herenfiets, merkloos</text:p>
              </text:list-item>
              <text:list-item text:style-override="id1-3-2-1-1-2-2">
                <text:number>•</text:number>
                <text:p text:style-name="al">Herenweg, ter hoogte van abri Kadijk: een zwarte damesfiets, merk Gazelle, een grijze damesfiets, merk Union, een blauwe damesfiets, merk Maxwell</text:p>
              </text:list-item>
              <text:list-item text:style-override="id1-3-2-1-1-2-3">
                <text:number>•</text:number>
                <text:p text:style-name="al">Kerklaan, ter hoogte van Shell Express: een groene herenfiets, merkloos</text:p>
              </text:list-item>
              <text:list-item text:style-override="id1-3-2-1-1-2-4">
                <text:number>•</text:number>
                <text:p text:style-name="al">Meijerslaan, ter hoogte van 154: een blauwe damesfiets, merk Gazelle</text:p>
              </text:list-item>
              <text:list-item text:style-override="id1-3-2-1-1-2-5">
                <text:number>•</text:number>
                <text:p text:style-name="al">Te Winkelhof, ter hoogte van Spar: een zwarte herenfiets, merk Van Moof</text:p>
              </text:list-item>
              <text:list-item text:style-override="id1-3-2-1-1-2-6">
                <text:number>•</text:number>
                <text:p text:style-name="al">Orchideeënlaan, ter hoogte van 1: een zwarte damesfiets, merk Limit</text:p>
              </text:list-item>
              <text:list-item text:style-override="id1-3-2-1-1-2-7">
                <text:number>•</text:number>
                <text:p text:style-name="al">Spoorzichtlaan, ter hoogte van 20: een blauwe damesfiets, merk Gazelle</text:p>
              </text:list-item>
              <text:list-item text:style-override="id1-3-2-1-1-2-8">
                <text:number>•</text:number>
                <text:p text:style-name="al">Zandvoortselaan, ter hoogte van 167: een zwarte damesfiets, merkloos</text:p>
              </text:list-item>
              <text:list-item text:style-override="id1-3-2-1-1-2-9">
                <text:number>•</text:number>
                <text:p text:style-name="al">P.C. Boutenskade, ter hoogte van 5: een groene herenfiets, merk Prinses, een groene damesfiets, merk Trek</text:p>
              </text:list-item>
              <text:list-item text:style-override="id1-3-2-1-1-2-10">
                <text:number>•</text:number>
                <text:p text:style-name="al">Herman Heijersmanlaan, ter hoogte van 15: een zwarte damesfiets, merk Limit</text:p>
              </text:list-item>
              <text:list-item text:style-override="id1-3-2-1-1-2-11">
                <text:number>•</text:number>
                <text:p text:style-name="al">Heemsteedse Dreef, ter hoogte van abri César Francklaan: een rode damesfiets, merk Giant</text:p>
              </text:list-item>
              <text:list-item text:style-override="id1-3-2-1-1-2-12">
                <text:number>•</text:number>
                <text:p text:style-name="al">Heemsteedse Dreef, ter hoogte van abri Johan Wagenaarlaan: een zwarte damesfiets, merk Reflection</text:p>
              </text:list-item>
            </text:list>
            <text:p text:style-name="common-al">In artikel 5:5, eerste lid van de Algemene Plaatselijke Verordening (APV) staat dat het verboden is een voertuig, dat rijtechnisch in onvoldoende staat van onderhoud en ook in een kennelijk verwaarloosde toestand verkeert op de weg te parkeren.</text:p>
            <text:p text:style-name="tussenkopcur">Bestuursdwang</text:p>
            <text:p text:style-name="common-al">De eigenaren van deze fietsen krijgen <text:span text:style-name="nadrukvet">tot en met </text:span><text:span text:style-name="nadrukvet">28 november </text:span><text:span text:style-name="nadrukvet">2018 </text:span>de gelegenheid hun fiets van de weg te verwijderen of ervoor te zorgen dat de fiets weer in rijtechnische staat verkeert.</text:p>
            <text:p text:style-name="common-al">Als de betreffende fiets binnen deze termijn niet van de weg is verwijderd of nog steeds in een onvoldoende rijtechnische staat verkeert, wordt de fiets in opdracht van het college van burgemeester en wethouders verwijderd en voor een periode van maximaal 13 weken opgeslagen.</text:p>
            <text:p text:style-name="last-al">Binnen die periode kan de eigenaar zijn fiets ophalen tegen betaling van de gemaakte kosten bij de milieustraat van Meerlanden, Cruquiusweg 47 te Heemstede </text:p>
            <text:p text:style-name="tekst_bottom"/>
          </text:section>
        </text:section>
        <text:section text:name="zakelijke-mededeling-sluiting_id1-3-2-2" text:style-name="zakelijke-mededeling-sluiting">
          <text:section text:name="ondertekening_id1-3-2-2-1">
            <text:p><text:span text:style-name="functie">Heef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188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8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8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fietswrakken diverse loc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84</meta:user-defined>
    <meta:user-defined meta:name="OVERHEIDop.GmbID/DC.identifier">gmb-2018-241884</meta:user-defined>
    <meta:user-defined meta:name="OVERHEID.TaxonomieBeleidsagenda/OVERHEID.category">Openbare orde en veiligheid | Organisatie en beleid</meta:user-defined>
    <meta:user-defined meta:name="OVERHEID.Gemeente/DC.spatial">Heemstede</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op.versieInformatie"/>
  </office:meta>
</office:document-meta>
</file>