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an rechtswege verleende reguliere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ag reguliere omgevingsvergunning:</text:p>
            <text:p text:style-name="common-al">* voor <text:span text:style-name="nadrukvet">het verbouwen van een bestaande pand tot 2 seniorenappartementen op het adres/de locatie Kerkplein 28 Landgraaf</text:span>, Dossiernr:<text:span text:style-name="nadrukvet">2014-0446,</text:span> datum verzending vergunning: <text:span text:style-name="nadrukvet">1 november 2018.</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8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n rechtswege verleende reguliere omgevingsvergunning(en)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80</meta:user-defined>
    <meta:user-defined meta:name="OVERHEIDop.GmbID/DC.identifier">gmb-2018-241880</meta:user-defined>
    <meta:user-defined meta:name="OVERHEID.TaxonomieBeleidsagenda/OVERHEID.category">Ruimte en infrastructuur | Organisatie en beleid</meta:user-defined>
    <meta:user-defined meta:name="DCTERMS.abstract">Gemeente Landgraaf - Van rechtswege verleende reguliere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EZ 29</meta:user-defined>
    <meta:user-defined meta:name="OVERHEIDop.woonplaats">Landgraaf</meta:user-defined>
    <meta:user-defined meta:name="OVERHEIDop.straatnaam">Kerkplei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188 322928</meta:user-defined>
    <meta:user-defined meta:name="OVERHEIDop.versieInformatie"/>
  </office:meta>
</office:document-meta>
</file>