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oprichten van een inrichting en het handelen in strijd met regels ruimtelijke ordening</text:span>, plaatselijk gelegen aan de <text:span text:style-name="nadrukvet">Europaweg-Noord ong (voormalig nr.150)</text:span>, Dossiernr:<text:span text:style-name="nadrukvet">2016-0493</text:span></text:p>
            <text:p text:style-name="common-al">- voor <text:span text:style-name="nadrukvet">het handelen in strijd met regels r.o., het plaatsen van een zonnepark en het kappen van 1200 houtopstanden</text:span>, plaatselijk gelegen aan de <text:span text:style-name="nadrukvet">Kreupelbusch ongenummerd</text:span>, Dossiernr:<text:span text:style-name="nadrukvet">2018-0376</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87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7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7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wee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79</meta:user-defined>
    <meta:user-defined meta:name="OVERHEIDop.GmbID/DC.identifier">gmb-2018-241879</meta:user-defined>
    <meta:user-defined meta:name="OVERHEID.TaxonomieBeleidsagenda/OVERHEID.category">Ruimte en infrastructuur | Organisatie en beleid</meta:user-defined>
    <meta:user-defined meta:name="DCTERMS.abstract">Gemeente Landgraaf - Voornemen verlenen omgevingsvergunning(en) week 4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L</meta:user-defined>
    <meta:user-defined meta:name="OVERHEIDop.woonplaats">Landgraaf</meta:user-defined>
    <meta:user-defined meta:name="OVERHEIDop.straatnaam">Europaweg-Noor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404 327284</meta:user-defined>
    <meta:user-defined meta:name="OVERHEID.EPSG28992/DC.spatial">199404 327284</meta:user-defined>
    <meta:user-defined meta:name="OVERHEIDop.versieInformatie"/>
  </office:meta>
</office:document-meta>
</file>