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ouwen), Blauwververstraat 35,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bouwen) op het adres Blauwververstraat 35, 6088 CC Roggel. Dit besluit is 7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8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bouwen), Blauwververstraat 35, 6088 C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77</meta:user-defined>
    <meta:user-defined meta:name="OVERHEIDop.GmbID/DC.identifier">gmb-2018-241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23</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87 364430</meta:user-defined>
    <meta:user-defined meta:name="OVERHEIDop.versieInformatie"/>
  </office:meta>
</office:document-meta>
</file>