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onkervoorterweg 23 in Barneveld, realiser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<text:span text:style-name="nadrukvet">BL137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4187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7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87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Donkervoorterweg 23 in Barneveld, realiseren gesloten bodemenergiesyste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1876</meta:user-defined>
    <meta:user-defined meta:name="OVERHEIDop.GmbID/DC.identifier">gmb-2018-241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RR 23</meta:user-defined>
    <meta:user-defined meta:name="OVERHEIDop.woonplaats">Barneveld</meta:user-defined>
    <meta:user-defined meta:name="OVERHEIDop.straatnaam">Donkervoort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2168 461872</meta:user-defined>
    <meta:user-defined meta:name="OVERHEIDop.versieInformatie"/>
  </office:meta>
</office:document-meta>
</file>