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21B, het kappen van een berk, wabonummer 333999, ontvangen 29 september 2018 ,  reguliere procedure. We hebben deze aanvraag niet in behandeling genomen omdat het kappen vergunningvrij is.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187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74</meta:user-defined>
    <meta:user-defined meta:name="OVERHEIDop.GmbID/DC.identifier">gmb-2018-241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21b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38 483595</meta:user-defined>
    <meta:user-defined meta:name="OVERHEIDop.versieInformatie"/>
  </office:meta>
</office:document-meta>
</file>