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de Verordening op de heffing en invordering van rioolheffing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onroerende zaak: </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onder 1 of 2 bedoeld eigendom dat blijkens zijn indeling is bestemd om als afzonderlijk geheel te worden gebruikt;</text:p>
                  </text:list-item>
                  <text:list-item text:style-override="id1-3-2-2-1-3-2-3-4">
                    <text:number>4.</text:number>
                    <text:p text:style-name="al">een samenstel van twee of meer van de in onder 1 of onder 2 bedoelde eigendommen of onder 3 bedoelde gedeelten daarvan die bij dezelfde belastingplichtige in gebruik zijn en die, naar de omstandigheden beoordeeld, bij elkaar behoren;</text:p>
                  </text:list-item>
                  <text:list-item text:style-override="id1-3-2-2-1-3-2-3-5">
                    <text:number>5.</text:number>
                    <text:p text:style-name="al">het binnen de gemeente gelegen deel van een onder 1 of onder 2 bedoeld eigendom, van een onder 3 bedoeld gedeelte daarvan of van een onder 4 bedoeld samenstel;</text:p>
                  </text:list-item>
                </text:list>
              </text:list-item>
              <text:list-item text:style-override="id1-3-2-2-1-3-3">
                <text:number>c.</text:number>
                <text:p text:style-name="al">gemeentelijke riolering : een voorziening of combinatie van voorzieningen voor inzameling, verwerking, zuivering of transport van huishoudelijk afvalwater, bedrijfsafvalwater, hemelwater of grondwater, in eigendom, in beheer of in onderhoud bij de gemeente;</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f</text:p>
            <text:p text:style-name="al">De belasting bedraagt € 151,-- per perce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bij het begin van het belastingjaar.</text:p>
          </text:section>
          <text:section text:name="artikel_id1-3-2-2-9" text:style-name="artikel">
            <text:p text:style-name="artikel_kop_titel"><text:span text:style-name="artikel_kop_label">Artikel</text:span> <text:span text:style-name="artikel_kop_nr">9</text:span> Vrijstelling</text:p>
            <text:p text:style-name="al">De belasting wordt niet geheven ter zake van percelen die zijn voorzien van een door de eigenaar van het perceel geplaatste voorziening voor de individuele behandeling van afvalwater (IBA).</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10-5">
                <text:number>4.</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1" text:style-name="artikel">
            <text:p text:style-name="artikel_kop_titel"> Artikel 11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 Artikel 12 Inwerkingtreding en citeertitel</text:p>
            <text:list text:style-name="id1-3-2-2-12-2">
              <text:list-item text:style-override="id1-3-2-2-12-2">
                <text:number>1.</text:number>
                <text:p text:style-name="al">De 'Verordening rioolheffing 2018’ van 8 november 2017, nr. 5b, wordt ingetrokken met ingang van 31 december 2018,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8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73</meta:user-defined>
    <meta:user-defined meta:name="OVERHEIDop.GmbID/DC.identifier">gmb-2018-241873</meta:user-defined>
    <meta:user-defined meta:name="OVERHEID.TaxonomieBeleidsagenda/OVERHEID.category">Financiën | Organisatie en beleid</meta:user-defined>
    <meta:user-defined meta:name="OVERHEID.Gemeente/DC.spatial">Groningen</meta:user-defined>
    <meta:user-defined meta:name="DC.source">artikel 228a van de Gemeentewet;1.0:c:BWBR0005416&amp;artikel=228a&amp;g=2018-09-19</meta:user-defined>
    <meta:user-defined meta:name="OVERHEIDop.referentienummer">7152196</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14_1</meta:user-defined>
    <meta:user-defined meta:name="OVERHEIDop.versieInformatie"/>
  </office:meta>
</office:document-meta>
</file>