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bouw bedrijfspand en uitbreiding bedrijfspand), Biesstraat 61 en 63, 6093 AE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bouw bedrijfspand en uitbreiding bedrijfspand) op het adres Biesstraat 61 en 63, 6093 AE Heythuysen. Dit besluit is 6 november 2018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41870</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870</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870</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bouw bedrijfspand en uitbreiding bedrijfspand), Biesstraat 61 en 63, 6093 AE Heythuy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1870</meta:user-defined>
    <meta:user-defined meta:name="OVERHEIDop.GmbID/DC.identifier">gmb-2018-24187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AC 45a</meta:user-defined>
    <meta:user-defined meta:name="OVERHEIDop.woonplaats">Heythuysen</meta:user-defined>
    <meta:user-defined meta:name="OVERHEIDop.straatnaam">Bies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0998 361898</meta:user-defined>
    <meta:user-defined meta:name="OVERHEIDop.versieInformatie"/>
  </office:meta>
</office:document-meta>
</file>