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van een showroom met werkplaats en kantoor), Napoleonsweg 73, 6086 A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van een showroom met werkplaats en kantoor) op het adres Napoleonsweg 73, 6086 AC Neer, ontvangen 2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86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 van een showroom met werkplaats en kantoor), Napoleonsweg 73, 6086 AC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64</meta:user-defined>
    <meta:user-defined meta:name="OVERHEIDop.GmbID/DC.identifier">gmb-2018-241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C 73</meta:user-defined>
    <meta:user-defined meta:name="OVERHEIDop.woonplaats">Neer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642 363582</meta:user-defined>
    <meta:user-defined meta:name="OVERHEIDop.versieInformatie"/>
  </office:meta>
</office:document-meta>
</file>