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8 zeecontainers en  een pipowagen/schaftkeet, Rieteweg 4 (zaaknummer 762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4 (parkeerterrein IJsselhallen) </text:span>
            <text:span text:style-name="nadrukvet">–</text:span>ontvangen 6 november 2018 voor het het plaatsen van 8 zeecontainers en het plaatsen van een pipowagen/schaftkee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6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8 zeecontainers en  een pipowagen/schaftkeet, Rieteweg 4 (zaaknummer 762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62</meta:user-defined>
    <meta:user-defined meta:name="OVERHEIDop.GmbID/DC.identifier">gmb-2018-24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