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jeugd ontmoetingsplek op het perceel Kon.Julianalaan 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18 heeft het college van burgemeester en wethouders van de gemeente Dalfsen een aanvraag ontvangen voor het bouwen van een jeugd ontmoetingsplek op het perceel Kon.Julianalaan 10 in Nieuwleusen. De aanvraag is geregistreerd onder zaaknummer Z/18/59282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186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6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6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jeugd ontmoetingsplek op het perceel Kon.Julianalaan 1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1861</meta:user-defined>
    <meta:user-defined meta:name="OVERHEIDop.GmbID/DC.identifier">gmb-2018-241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940 510977</meta:user-defined>
    <meta:user-defined meta:name="OVERHEID.EPSG28992/DC.spatial">215836.36 510904.26</meta:user-defined>
    <meta:user-defined meta:name="OVERHEIDop.versieInformatie"/>
  </office:meta>
</office:document-meta>
</file>