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iverse locaties , zaaknummer 165893</text:p>
            <text:p text:style-name="common-al">Voor: kappen diverse bomen t.b.v. laanvervanging, datum ontvangst:08-1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85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1859</meta:user-defined>
    <meta:user-defined meta:name="OVERHEIDop.GmbID/DC.identifier">gmb-2018-241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C 12</meta:user-defined>
    <meta:user-defined meta:name="OVERHEIDop.woonplaats">Winterswijk</meta:user-defined>
    <meta:user-defined meta:name="OVERHEIDop.straatnaam">A.S. Talm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05 442791</meta:user-defined>
    <meta:user-defined meta:name="OVERHEIDop.versieInformatie"/>
  </office:meta>
</office:document-meta>
</file>