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ringvlietplantsoen 6</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aringvlietplantsoen 6, het plaatsen van een dakkapel op het voorgeveldakvlak, wabonummer 334075, verzonden 5 november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41858</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858</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858</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ringvlietplantsoen 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858</meta:user-defined>
    <meta:user-defined meta:name="OVERHEIDop.GmbID/DC.identifier">gmb-2018-2418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5ZD 6</meta:user-defined>
    <meta:user-defined meta:name="OVERHEIDop.woonplaats">Heemstede</meta:user-defined>
    <meta:user-defined meta:name="OVERHEIDop.straatnaam">Haringvlietplantsoen</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1591 484093</meta:user-defined>
    <meta:user-defined meta:name="OVERHEIDop.versieInformatie"/>
  </office:meta>
</office:document-meta>
</file>