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lsbeekweg 4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een melding ontvangen voor activiteiten waarvoor geen vergunningplicht geldt op locatie Hulsbeekweg 4 in Deurningen. De melding is geregistreerd onder zaaknummer 26550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ligboxenst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185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ulsbeekweg 4 in Deur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855</meta:user-defined>
    <meta:user-defined meta:name="OVERHEIDop.GmbID/DC.identifier">gmb-2018-24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62PH 4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6591.52 480124.4</meta:user-defined>
    <meta:user-defined meta:name="OVERHEID.EPSG28992/DC.spatial">256442.86 480105.2</meta:user-defined>
    <meta:user-defined meta:name="OVERHEIDop.versieInformatie"/>
  </office:meta>
</office:document-meta>
</file>