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selseweg 142 in Kootwijkerbroek, bouw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0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85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5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5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esselseweg 142 in Kootwijkerbroek, bouwen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852</meta:user-defined>
    <meta:user-defined meta:name="OVERHEIDop.GmbID/DC.identifier">gmb-2018-241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L 142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149 462478</meta:user-defined>
    <meta:user-defined meta:name="OVERHEIDop.versieInformatie"/>
  </office:meta>
</office:document-meta>
</file>