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overkapping op de locatie Zijlstraa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met zaaknummer HOV-18-0119 voor het realiseren van een overkapping op de locatie Zijlstraat 27 te Elst. Het bouwplan kan vergunningvrij worden uitgevo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realiseren van een overkapping op de locatie Zijlstraat 2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4185</meta:user-defined>
    <meta:user-defined meta:name="OVERHEIDop.GmbID/DC.identifier">gmb-2018-2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GG 2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42 437120</meta:user-defined>
    <meta:user-defined meta:name="OVERHEIDop.versieInformatie"/>
  </office:meta>
</office:document-meta>
</file>