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khuis tot woning Kanaal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van een pakhuis tot woning op de locatie Kanaalstraat 45 in Oost-Souburg (12-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8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khuis tot woning Kanaal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848</meta:user-defined>
    <meta:user-defined meta:name="OVERHEIDop.GmbID/DC.identifier">gmb-2018-241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K 45</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25 387633</meta:user-defined>
    <meta:user-defined meta:name="OVERHEIDop.versieInformatie"/>
  </office:meta>
</office:document-meta>
</file>