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Parkeerstrook t.o. verpleeghuis Westerweeren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18 een besluit genomen op de aanvraag met zaaknummer SXO-20183004 voor een vergunning APV/bijzondere wetten voor standplaatsvergunning bevolkingsonderzoek borstkanker 02-2019 tot 04-2019 op locatie Parkeerstrook t.o. verpleeghuis Westerweeren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184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4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4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Parkeerstrook t.o. verpleeghuis Westerweeren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841</meta:user-defined>
    <meta:user-defined meta:name="OVERHEIDop.GmbID/DC.identifier">gmb-2018-241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DD 1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315.39 438573.82</meta:user-defined>
    <meta:user-defined meta:name="OVERHEIDop.versieInformatie"/>
  </office:meta>
</office:document-meta>
</file>