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randweg t.p.v. Noordelijke Ringweg in Voorthuizen, aanleggen duikers en verplaats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uvelrandweg t.p.v. Noordelijke Ringweg in Voorthuizen, aanleggen duikers en verplaatsen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39</meta:user-defined>
    <meta:user-defined meta:name="OVERHEIDop.GmbID/DC.identifier">gmb-2018-24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Heuvelra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72 467251</meta:user-defined>
    <meta:user-defined meta:name="OVERHEIDop.versieInformatie"/>
  </office:meta>
</office:document-meta>
</file>