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8 in Voorthuizen, bouwen poeren t.b.v.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5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3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8 in Voorthuizen, bouwen poeren t.b.v.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36</meta:user-defined>
    <meta:user-defined meta:name="OVERHEIDop.GmbID/DC.identifier">gmb-2018-24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8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72 466022</meta:user-defined>
    <meta:user-defined meta:name="OVERHEIDop.versieInformatie"/>
  </office:meta>
</office:document-meta>
</file>