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lseweg 35 in Kootwijk, aanleggen aanrijpad, aanleggen ruiterroute en plaatsen omheinde opstap-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lseweg 35 in Kootwijk, aanleggen aanrijpad, aanleggen ruiterroute en plaatsen omheinde opstap-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29</meta:user-defined>
    <meta:user-defined meta:name="OVERHEIDop.GmbID/DC.identifier">gmb-2018-24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V 35</meta:user-defined>
    <meta:user-defined meta:name="OVERHEIDop.woonplaats">Kootwijk</meta:user-defined>
    <meta:user-defined meta:name="OVERHEIDop.straatnaam">A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3094 467249</meta:user-defined>
    <meta:user-defined meta:name="OVERHEIDop.versieInformatie"/>
  </office:meta>
</office:document-meta>
</file>