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 in Barneveld, handelen in strijd met regels bestemmingsplan t.b.v. tijdelijk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2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lkenhorsterweg 3 in Barneveld, handelen in strijd met regels bestemmingsplan t.b.v. tijdelijke 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20</meta:user-defined>
    <meta:user-defined meta:name="OVERHEIDop.GmbID/DC.identifier">gmb-2018-24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H 3</meta:user-defined>
    <meta:user-defined meta:name="OVERHEIDop.woonplaats">Barneveld</meta:user-defined>
    <meta:user-defined meta:name="OVERHEIDop.straatnaam">Gelke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91 460306</meta:user-defined>
    <meta:user-defined meta:name="OVERHEIDop.versieInformatie"/>
  </office:meta>
</office:document-meta>
</file>