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lengen van de woning en het plaatsen van een dakkapel op de locatie Apeldoornseweg 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november 2018 </text:p>
            <text:p text:style-name="common-al">Locatie: Apeldoornseweg 1 in Eerbeek</text:p>
            <text:p text:style-name="common-al">Voor: het verlengen van de woning en het plaatsen van een dakkapel</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8-1007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181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1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1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lengen van de woning en het plaatsen van een dakkapel op de locatie Apeldoornseweg 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18</meta:user-defined>
    <meta:user-defined meta:name="OVERHEIDop.GmbID/DC.identifier">gmb-2018-241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V 1</meta:user-defined>
    <meta:user-defined meta:name="OVERHEIDop.woonplaats">Eerbeek</meta:user-defined>
    <meta:user-defined meta:name="OVERHEIDop.straatnaam">Apeldoor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827 457691</meta:user-defined>
    <meta:user-defined meta:name="OVERHEIDop.versieInformatie"/>
  </office:meta>
</office:document-meta>
</file>