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donkstraat 3 te Veghel</text:p>
      <text:section text:name="zakelijke-mededeling_id1-3-2" text:style-name="zakelijke-mededeling">
        <text:section text:name="zakelijke-mededeling-tekst_id1-3-2-1" text:style-name="zakelijke-mededeling-tekst">
          <text:section text:name="tekst_id1-3-2-1-1" text:style-name="tekst">
            <text:p text:style-name="common-al">Op 11 november 2018 heeft de gemeente een aanvraag ontvangen voor een omgevingsvergunning op locatie Veerdonkstraat 3 te Veghel. De aanvraag is geregistreerd onder zaaknummer OV-2018-0788. De aanvraag betreft het uitbreiden van een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81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1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1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erdonkstraat 3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817</meta:user-defined>
    <meta:user-defined meta:name="OVERHEIDop.GmbID/DC.identifier">gmb-2018-241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RV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895 401710</meta:user-defined>
    <meta:user-defined meta:name="OVERHEIDop.versieInformatie"/>
  </office:meta>
</office:document-meta>
</file>