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31 te Leusden</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omgevingsvergunning op locatie Burg de Beaufortweg 31 te Leusden. De aanvraag is geregistreerd onder zaaknummer WABO-2018-343. De aanvraag betreft het starten van een bed en breakfast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81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Beaufortweg 3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11</meta:user-defined>
    <meta:user-defined meta:name="OVERHEIDop.GmbID/DC.identifier">gmb-2018-24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71 461069</meta:user-defined>
    <meta:user-defined meta:name="OVERHEIDop.versieInformatie"/>
  </office:meta>
</office:document-meta>
</file>