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kavel 35 en 36)  te Achterveld</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een aanvraag ontvangen voor omgevingsvergunning op locatie Beekhoek (kavel 35 en 36)  te Achterveld. De aanvraag is geregistreerd onder zaaknummer WABO-2018-342. De aanvraag betreft het bouwen van een 2-onder-een-kap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18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ekhoek (kavel 35 en 36)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10</meta:user-defined>
    <meta:user-defined meta:name="OVERHEIDop.GmbID/DC.identifier">gmb-2018-241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RL 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376.02 460553.27</meta:user-defined>
    <meta:user-defined meta:name="OVERHEIDop.versieInformatie"/>
  </office:meta>
</office:document-meta>
</file>