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de Kikkerintoch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5 februari 2018</text:p>
            <text:p text:style-name="common-al">Locatie: Dorpsplein in Bunnik</text:p>
            <text:p text:style-name="common-al">Datum en tijdstip: 4 februari van 12:15 tot 13:00 uur</text:p>
            <text:p text:style-name="common-al">Zaaknummer: 518154</text:p>
            <text:p text:style-name="common-al">Bestuursorgaan: Burgemeester </text:p>
            <text:p text:style-name="common-al">Datum verzending besluit: 1 februari 201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181</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1</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1</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de Kikkerintoch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181</meta:user-defined>
    <meta:user-defined meta:name="OVERHEIDop.GmbID/DC.identifier">gmb-2018-241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C 4</meta:user-defined>
    <meta:user-defined meta:name="OVERHEIDop.woonplaats">Bunnik</meta:user-defined>
    <meta:user-defined meta:name="OVERHEIDop.straatnaam">Stations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780 452912</meta:user-defined>
    <meta:user-defined meta:name="OVERHEIDop.versieInformatie"/>
  </office:meta>
</office:document-meta>
</file>