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n mededeling verlenging beslistermijn aanvraag Wabo - Langeraarseweg 194 A te Ter Aar- overdekte uitloop pluimv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et algemene bepalingen omgevingsrecht - Langeraarseweg 194 A te Ter Aar</text:span>
          </text:p>
            <text:p text:style-name="common-al">De Omgevingsdienst West-Holland maakt namens burgemeester en wethouders van de gemeente Nieuwkoop bekend dat zij op 26 september 2018 een aanvraag voor een omgevingsvergunning milieuneutraal veranderen heeft ontvangen voor de locatie Langeraarseweg 194 A te Ter Aar, 2461 CP (Hoogeveen Ecopluimveehouderij).</text:p>
            <text:p text:style-name="common-al">De aanvraag betreft de aanbouw van twee keer een overdekte uitloop (wintergarten) aan pluimveestal 3 en het inpandig realiseren van een wintergarten in pluimveestal 5.</text:p>
            <text:p text:style-name="common-al">
            <text:span text:style-name="nadrukvet">Mededeling verlenging beslistermijn aanvraag Wet algemene bepalingen omgevingsrecht – Langeraarseweg 194 A Ter Aar</text:span>
          </text:p>
            <text:p text:style-name="common-al">De omgevingsdienst West-Holland maakt namens burgemeester en wethouders van de gemeente Nieuwkoop bekend dat zij in het kader van de wet algemene bepalingen omgevingsrecht heeft besloten voor de aanvraag om een omgevingsvergunning met betrekking tot het milieuneutraal veranderen van de inrichting voor de locatie Langeraarseweg 194 A te Ter Aar, de beslistermijn te verlengen met een termijn van maximaal 6 weken op grond van artikel 3.9, tweede lid van de Wabo. De beslistermijn wordt verlengd omdat wij menen deze extra tijd nodig te hebben omdat sprake is van een complexe aanvraag waarvan op voorhand niet duidelijk is of deze milieuneutraal kan worden afgehandeld. </text:p>
            <text:p text:style-name="common-al">
            <text:span text:style-name="nadrukvet">Inlichtingen</text:span>
          </text:p>
            <text:p text:style-name="common-al">Wilt u meer informatie? Neem dan contact op met de heer H. Beijerbergen via 071-4083240 of H.Beijerbergen@odwh.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180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0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0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n mededeling verlenging beslistermijn aanvraag Wabo - Langeraarseweg 194 A te Ter Aar- overdekte uitloop pluimv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809</meta:user-defined>
    <meta:user-defined meta:name="OVERHEIDop.GmbID/DC.identifier">gmb-2018-241809</meta:user-defined>
    <meta:user-defined meta:name="OVERHEID.TaxonomieBeleidsagenda/OVERHEID.category">Natuur en milieu | Organisatie en beleid</meta:user-defined>
    <meta:user-defined meta:name="OVERHEIDop.referentienummer">2018154350</meta:user-defined>
    <meta:user-defined meta:name="DCTERMS.abstract">aanvraag en mededeling verlenging beslistermijn aanvraag milieuneutraal veranderen omgevingsvergunning</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CP 194a</meta:user-defined>
    <meta:user-defined meta:name="OVERHEIDop.woonplaats">Ter Aar</meta:user-defined>
    <meta:user-defined meta:name="OVERHEIDop.straatnaam">Langeraarseweg</meta:user-defined>
    <meta:user-defined meta:name="OVERHEIDgvop.Informatietype/DC.type">Beschikkingen | aanvraag</meta:user-defined>
    <meta:user-defined meta:name="OVERHEID.Gemeente/OVERHEID.authority">Nieuwkoop</meta:user-defined>
    <meta:user-defined meta:name="OVERHEID.Gemeente/DCTERMS.publisher">Nieuwkoop</meta:user-defined>
    <meta:user-defined meta:name="OVERHEID.EPSG28992/DC.spatial">108037 466977</meta:user-defined>
    <meta:user-defined meta:name="OVERHEIDop.versieInformatie"/>
  </office:meta>
</office:document-meta>
</file>