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Hazeweg 1  -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 - zaak nr. W-2018-0327 - aanvraag omgevingsvergunning voor het plaatsen van een gevelreclame - ingekomen 6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Hazeweg 1  -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8</meta:user-defined>
    <meta:user-defined meta:name="OVERHEIDop.GmbID/DC.identifier">gmb-2018-241808</meta:user-defined>
    <meta:user-defined meta:name="OVERHEID.TaxonomieBeleidsagenda/OVERHEID.category">Ruimte en infrastructuur | Organisatie en beleid</meta:user-defined>
    <meta:user-defined meta:name="OVERHEIDop.referentienummer">W-2018-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