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Korteraar, Korteraarseweg 56 A - Plaats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 A, Ter Aar - zaak nr. W-2018-0177 - omgevingsvergunning voor het plaatsen van een damwand is verleend - verzonden 8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80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0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0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Korteraar, Korteraarseweg 56 A - Plaatse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04</meta:user-defined>
    <meta:user-defined meta:name="OVERHEIDop.GmbID/DC.identifier">gmb-2018-241804</meta:user-defined>
    <meta:user-defined meta:name="OVERHEID.TaxonomieBeleidsagenda/OVERHEID.category">Ruimte en infrastructuur | Organisatie en beleid</meta:user-defined>
    <meta:user-defined meta:name="OVERHEIDop.referentienummer">W-2018-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M 56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22 464963</meta:user-defined>
    <meta:user-defined meta:name="OVERHEIDop.versieInformatie"/>
  </office:meta>
</office:document-meta>
</file>