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Noordse Dorpsweg 12 C - 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 C, Noorden - zaak nr. W-2018-0209 - omgevingsvergunning voor het nieuw bouwen van een recreatiewoning is verleend - verzonden 8 november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80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0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Noordse Dorpsweg 12 C - Bouw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03</meta:user-defined>
    <meta:user-defined meta:name="OVERHEIDop.GmbID/DC.identifier">gmb-2018-241803</meta:user-defined>
    <meta:user-defined meta:name="OVERHEID.TaxonomieBeleidsagenda/OVERHEID.category">Ruimte en infrastructuur | Organisatie en beleid</meta:user-defined>
    <meta:user-defined meta:name="OVERHEIDop.referentienummer">W-2018-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T 12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85 464663</meta:user-defined>
    <meta:user-defined meta:name="OVERHEIDop.versieInformatie"/>
  </office:meta>
</office:document-meta>
</file>