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wachter Meelkerlaan 5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Odoorn, Boswachter Meelkerlaan 5, het plaatsen van een helofytenfilter</text:p>
            <text:p text:style-name="common-al">De melding ligt zes weken ter inzage vanaf 13 november 2018 t/m 25 december 2018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179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swachter Meelkerlaan 5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794</meta:user-defined>
    <meta:user-defined meta:name="OVERHEIDop.GmbID/DC.identifier">gmb-2018-2417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E 5</meta:user-defined>
    <meta:user-defined meta:name="OVERHEIDop.woonplaats">Odoorn</meta:user-defined>
    <meta:user-defined meta:name="OVERHEIDop.straatnaam">Boswachter Meelker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146 543927</meta:user-defined>
    <meta:user-defined meta:name="OVERHEIDop.versieInformatie"/>
  </office:meta>
</office:document-meta>
</file>