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Nijkampenweg 21, het verbreden van een bestaande 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9-11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Odoorn</text:span>
          </text:p>
            <text:p text:style-name="common-al">Nijkampenweg 21, het verbreden van een bestaande uitrit, 20667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79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9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Nijkampenweg 21, het verbreden van een bestaande 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792</meta:user-defined>
    <meta:user-defined meta:name="OVERHEIDop.GmbID/DC.identifier">gmb-2018-2417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AJ 21</meta:user-defined>
    <meta:user-defined meta:name="OVERHEIDop.woonplaats">Odoorn</meta:user-defined>
    <meta:user-defined meta:name="OVERHEIDop.straatnaam">Nijkamp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655 541554</meta:user-defined>
    <meta:user-defined meta:name="OVERHEIDop.versieInformatie"/>
  </office:meta>
</office:document-meta>
</file>