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 Werf 3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De Werf 3 , het plaatsen van een dakkapel, 2062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79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 Werf 3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91</meta:user-defined>
    <meta:user-defined meta:name="OVERHEIDop.GmbID/DC.identifier">gmb-2018-241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A 3</meta:user-defined>
    <meta:user-defined meta:name="OVERHEIDop.woonplaats">Exloo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3 544834</meta:user-defined>
    <meta:user-defined meta:name="OVERHEIDop.versieInformatie"/>
  </office:meta>
</office:document-meta>
</file>