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1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8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Westdorp</text:span>
          </text:p>
            <text:p text:style-name="common-al">Schoonloërstraat 1, het plaatsen van een tijdelijke woonunit, 2062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79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choonloërstraat 1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90</meta:user-defined>
    <meta:user-defined meta:name="OVERHEIDop.GmbID/DC.identifier">gmb-2018-24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C 1</meta:user-defined>
    <meta:user-defined meta:name="OVERHEIDop.woonplaats">Westdorp</meta:user-defined>
    <meta:user-defined meta:name="OVERHEIDop.straatnaam">Schoonloë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664 547362</meta:user-defined>
    <meta:user-defined meta:name="OVERHEIDop.versieInformatie"/>
  </office:meta>
</office:document-meta>
</file>