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Ladies bingoavond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8748.</text:p>
            <text:p text:style-name="common-al">Activiteit: Ladies bingoavond.</text:p>
            <text:p text:style-name="common-al">Datum: 16 november 2018.</text:p>
            <text:p text:style-name="common-al">Plaats:  Dieren, Zalencentrum Theothorn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78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8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8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Ladies bingoavond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86</meta:user-defined>
    <meta:user-defined meta:name="OVERHEIDop.GmbID/DC.identifier">gmb-2018-241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1a</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91 451767</meta:user-defined>
    <meta:user-defined meta:name="OVERHEIDop.versieInformatie"/>
  </office:meta>
</office:document-meta>
</file>