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Gemeente Rhe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c.q. burgemeester en wethouders van de gemeente Rheden maakt/maken bekend de volgende vergunning te hebben verleend:</text:p>
            <text:p text:style-name="al"/>
            <text:p text:style-name="al">Verleend: RHD-659305 Gemeente Rheden.</text:p>
            <text:p text:style-name="al">Activiteit: Lichtjesavond begraafplaatsen Dieren en Rheden.</text:p>
            <text:p text:style-name="al">Datum: 23 november en 7 december 2018 van 18.00 uur – 20.00 uur.</text:p>
            <text:p text:style-name="al">Plaats:  Dieren, Imboslaan en Rheden Heiderust.</text:p>
            <text:p text:style-name="al">Website: <text:a xlink:href="http://www.rheden.nl/" xlink:type="simple">www.rheden.nl</text:a></text:p>
            <text:p text:style-name="al"/>
            <text:p text:style-name="al">Op grond van de Algemene wet bestuursrecht liggen voor een ieder de vergunningen ter inzage bij: </text:p>
            <text:p text:style-name="al">Gemeentehuis De Steeg,</text:p>
            <text:p text:style-name="al">maandag t/m vrijdag van 08.30 uur tot 12.00 uur (vrije inloop) </text:p>
            <text:p text:style-name="al">maandag t/m donderdag van 12.00 uur – 15.00 uur (op afspraak)</text:p>
            <text:p text:style-name="al">dinsdag van 17.30 uur tot 20.00 (op afspraak).</text:p>
            <text:p text:style-name="al">Servicecentrum Velp, maandag van 12.00 uur tot 15.00 uur, </text:p>
            <text:p text:style-name="al">dinsdag t/m vrijdag van 08.30 uur tot 15.00 uur.</text:p>
            <text:p text:style-name="al">Servicecentrum Dieren, maandag van 12.00 uur tot 15.00 uur, </text:p>
            <text:p text:style-name="al">dinsdag t/m vrijdag van 08.30 uur tot 15.00 uur.</text:p>
            <text:p text:style-name="al"/>
            <text:p text:style-name="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al">Voor informatie kunt u terecht bij het team Omgevingsrecht en Veiligheid: </text:p>
            <text:p text:style-name="al">René Arentshorst, telefoonnummer (026) 49 76 348 | <text:a xlink:href="mailto:r.arentshorst@rheden.nl" xlink:type="simple">r.arentshorst@rheden.nl</text:a> of </text:p>
            <text:p text:style-name="al">Ingrid Hagen-Pietersma, telefoonnummer (026) 49 76 293 | <text:a xlink:href="mailto:i.hagen@rheden.nl" xlink:type="simple">i.hagen@rheden.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41782</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782</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782</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Gemeente Rh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782</meta:user-defined>
    <meta:user-defined meta:name="OVERHEIDop.GmbID/DC.identifier">gmb-2018-241782</meta:user-defined>
    <meta:user-defined meta:name="OVERHEID.TaxonomieBeleidsagenda/OVERHEID.category">Openbare orde en veiligheid | Organisatie en beleid</meta:user-defined>
    <meta:user-defined meta:name="OVERHEID.Gemeente/DC.spatial">Rheden</meta:user-defined>
    <meta:user-defined meta:name="OVERHEID.Organisatietype/OVERHEID.organisationType">gemeente</meta:user-defined>
    <meta:user-defined meta:name="OVERHEID.Informatietype/DC.type">officiële publicatie</meta:user-defined>
    <meta:user-defined meta:name="OVERHEID.Gemeente/DC.creator">Rheden</meta:user-defined>
    <dc:language>nl</dc:language>
    <meta:user-defined meta:name="OVERHEIDgvop.Informatietype/DC.type">Overige besluiten van algemene strekking</meta:user-defined>
    <meta:user-defined meta:name="OVERHEID.Gemeente/DCTERMS.publisher">Rheden</meta:user-defined>
    <meta:user-defined meta:name="OVERHEID.Gemeente/OVERHEID.authority">Rheden</meta:user-defined>
    <meta:user-defined meta:name="OVERHEIDop.versieInformatie"/>
  </office:meta>
</office:document-meta>
</file>