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ssen Tolhuislaan 2 en 3 te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5 februari 2018</text:p>
            <text:p text:style-name="common-al">Activiteit: het kappen van 2 beuken en 1 iep (noodkap)</text:p>
            <text:p text:style-name="common-al">WABO-nummer: OV 516846</text:p>
            <text:p text:style-name="common-al">Bestuursorgaan: college van burgemeester en wethouders </text:p>
            <text:p text:style-name="common-al">Datum verzending besluit: 1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7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ssen Tolhuislaan 2 en 3 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78</meta:user-defined>
    <meta:user-defined meta:name="OVERHEIDop.GmbID/DC.identifier">gmb-2018-241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2</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37 453466</meta:user-defined>
    <meta:user-defined meta:name="OVERHEIDop.versieInformatie"/>
  </office:meta>
</office:document-meta>
</file>