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450.</text:p>
            <text:p text:style-name="common-al">Activiteit: Snuffelmarkt.</text:p>
            <text:p text:style-name="common-al">Datum: 25 november 2018 van 10.00 uur tot 16.00 uur.</text:p>
            <text:p text:style-name="common-al">Plaats:  Velp, Gruttostraat 14 (Sporthal De Dump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7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79</meta:user-defined>
    <meta:user-defined meta:name="OVERHEIDop.GmbID/DC.identifier">gmb-2018-2417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