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tent Zorg &amp; Behandeling Locatie Beverode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424 Attent Zorg &amp; Behandeling Locatie Beverode.</text:p>
            <text:p text:style-name="common-al">Activiteit: Winterfair.</text:p>
            <text:p text:style-name="common-al">Datum: 24 november 2018 van 10.00 uur tot 15.00 uur.</text:p>
            <text:p text:style-name="common-al">Plaats:  Dieren, Admiraal Helfrichlaan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7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tent Zorg &amp; Behandeling Locatie Beve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8</meta:user-defined>
    <meta:user-defined meta:name="OVERHEIDop.GmbID/DC.identifier">gmb-2018-241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G 12 k219</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46 451996</meta:user-defined>
    <meta:user-defined meta:name="OVERHEIDop.versieInformatie"/>
  </office:meta>
</office:document-meta>
</file>