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bs Koningin Emma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8291 Obs Koningin Emma.</text:p>
            <text:p text:style-name="common-al">Activiteit: ANWB Streetwise.</text:p>
            <text:p text:style-name="common-al">Datum: 23 november 2018 van 07.30 uur tot 12.30 uur.</text:p>
            <text:p text:style-name="common-al">Plaats:  Dieren, Viëtor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bs Koningin Emm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77</meta:user-defined>
    <meta:user-defined meta:name="OVERHEIDop.GmbID/DC.identifier">gmb-2018-241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R</meta:user-defined>
    <meta:user-defined meta:name="OVERHEIDop.woonplaats">Dieren</meta:user-defined>
    <meta:user-defined meta:name="OVERHEIDop.straatnaam">Viëto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77 450771</meta:user-defined>
    <meta:user-defined meta:name="OVERHEIDop.versieInformatie"/>
  </office:meta>
</office:document-meta>
</file>