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v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55845 Vv Dieren. </text:p>
            <text:p text:style-name="common-al">Activiteit: Kennisgeving incidentele festiviteit.</text:p>
            <text:p text:style-name="common-al">Datum: 30 november 2018 van 19.00 uur tot 00.30 uur.</text:p>
            <text:p text:style-name="common-al">Plaats:  Dieren, Kolonieweg 7.</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177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77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v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775</meta:user-defined>
    <meta:user-defined meta:name="OVERHEIDop.GmbID/DC.identifier">gmb-2018-2417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2GZ 7</meta:user-defined>
    <meta:user-defined meta:name="OVERHEIDop.woonplaats">Dieren</meta:user-defined>
    <meta:user-defined meta:name="OVERHEIDop.straatnaam">Koloni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2829 452177</meta:user-defined>
    <meta:user-defined meta:name="OVERHEIDop.versieInformatie"/>
  </office:meta>
</office:document-meta>
</file>