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 week 45 - verleende omgevingsvergunning Dr. Harm Smeengestraat 25 Sloot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plaatsen van een carport</text:p>
            <text:p text:style-name="common-al">
            <text:span text:style-name="nadrukvet">Adres: </text:span>Dr. Harm Smeengestraat 25, 1774 AB Slootdorp</text:p>
            <text:p text:style-name="common-al">
            <text:span text:style-name="nadrukvet">Kenmerk:</text:span> Z-212654</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span text:style-name="nadrukvet">D</text:span>
                      <text:span text:style-name="nadrukvet">atum besluit: </text:span>10 november 2018</text:p>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41773</text:span><text:line-break/><text:date style:data-style-name="dag" text:fixed="true" text:date-value="2018-11-13"/><text:line-break/><text:date style:data-style-name="jaar" text:fixed="true" text:date-value="2018-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773</text:span><text:date style:data-style-name="nicedate" text:fixed="true" text:date-value="2018-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773</text:span><text:date style:data-style-name="nicedate" text:fixed="true" text:date-value="2018-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45 - verleende omgevingsvergunning Dr. Harm Smeengestraat 25 Slootdor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3</meta:user-defined>
    <meta:user-defined meta:name="OVERHEIDop.publicationIssue">241773</meta:user-defined>
    <meta:user-defined meta:name="OVERHEIDop.GmbID/DC.identifier">gmb-2018-241773</meta:user-defined>
    <meta:user-defined meta:name="OVERHEID.TaxonomieBeleidsagenda/OVERHEID.category">Ruimte en infrastructuur | Organisatie en beleid</meta:user-defined>
    <meta:user-defined meta:name="OVERHEIDop.referentienummer">Z-212654</meta:user-defined>
    <meta:user-defined meta:name="DCTERMS.abstract">plaatsen van een carport</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4AB 25</meta:user-defined>
    <meta:user-defined meta:name="OVERHEIDop.woonplaats">Slootdorp</meta:user-defined>
    <meta:user-defined meta:name="OVERHEIDop.straatnaam">Dr. Harm Smeengestraat</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27058 539288</meta:user-defined>
    <meta:user-defined meta:name="OVERHEIDop.versieInformatie"/>
  </office:meta>
</office:document-meta>
</file>