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emmer, Vuurtorenweg 1: verleende vergunning wijziging gevelaanzichten en reclame (OV 20180335/380076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november 2018</text:span> is een omgevingsvergunning verleend voor deze locatie. Het gaat om het <text:span text:style-name="nadrukvet">aanbrengen van buitenisolatie en stucwerk en het vernieuwen van de reclame-uitingen inclusief het plaatsen van zes vlaggenmasten</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177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7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7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Vuurtorenweg 1: verleende vergunning wijziging gevelaanzichten en reclame (OV 20180335/38007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771</meta:user-defined>
    <meta:user-defined meta:name="OVERHEIDop.GmbID/DC.identifier">gmb-2018-2417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HJ 1</meta:user-defined>
    <meta:user-defined meta:name="OVERHEIDop.woonplaats">Lemmer</meta:user-defined>
    <meta:user-defined meta:name="OVERHEIDop.straatnaam">Vuurtoren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287 539677</meta:user-defined>
    <meta:user-defined meta:name="OVERHEIDop.versieInformatie"/>
  </office:meta>
</office:document-meta>
</file>