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eeuwerik 12, 2861 SW in Bergambacht</text:p>
      <text:section text:name="zakelijke-mededeling_id1-3-2" text:style-name="zakelijke-mededeling">
        <text:section text:name="zakelijke-mededeling-tekst_id1-3-2-1" text:style-name="zakelijke-mededeling-tekst">
          <text:section text:name="tekst_id1-3-2-1-1" text:style-name="tekst">
            <text:p text:style-name="common-al">Op 6 november 2018 heeft de gemeente een aanvraag ontvangen voor een omgevingsvergunning voor het plaatsen van een dakkapel aan de voorzijde van de woning Leeuwerik 12, 2861 SW in Bergambacht. De aanvraag is geregistreerd onder zaaknummer SXO-20183046.</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41768</text:span><text:line-break/><text:date style:data-style-name="dag" text:fixed="true" text:date-value="2018-11-13"/><text:line-break/><text:date style:data-style-name="jaar" text:fixed="true" text:date-value="2018-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768</text:span><text:date style:data-style-name="nicedate" text:fixed="true" text:date-value="2018-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768</text:span><text:date style:data-style-name="nicedate" text:fixed="true" text:date-value="2018-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Leeuwerik 12, 2861 SW in Bergamba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3</meta:user-defined>
    <meta:user-defined meta:name="OVERHEIDop.publicationIssue">241768</meta:user-defined>
    <meta:user-defined meta:name="OVERHEIDop.GmbID/DC.identifier">gmb-2018-2417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1SW 12</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3990 438944</meta:user-defined>
    <meta:user-defined meta:name="OVERHEIDop.versieInformatie"/>
  </office:meta>
</office:document-meta>
</file>