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7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met zaaknummer OV-2018-0463 voor een omgevingsvergunning voor het uitbreiden van een woonhuis over 2 bouwlagen op locatie Beetzlaan 74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76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etzlaan 7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66</meta:user-defined>
    <meta:user-defined meta:name="OVERHEIDop.GmbID/DC.identifier">gmb-2018-24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A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60.17 465882.7</meta:user-defined>
    <meta:user-defined meta:name="OVERHEIDop.versieInformatie"/>
  </office:meta>
</office:document-meta>
</file>