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00 te Leusden</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omgevingsvergunning op locatie Hamersveldseweg 100 te Leusden. De aanvraag is geregistreerd onder zaaknummer WABO-2018-341. De aanvraag betreft het afwijken van het bestemmingsplan tbv sportbegeleiding en personal training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176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0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65</meta:user-defined>
    <meta:user-defined meta:name="OVERHEIDop.GmbID/DC.identifier">gmb-2018-24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03 459908</meta:user-defined>
    <meta:user-defined meta:name="OVERHEIDop.versieInformatie"/>
  </office:meta>
</office:document-meta>
</file>