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ier 122 te Leusd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omgevingsvergunning op locatie Zaaier 122 te Leusden. De aanvraag is geregistreerd onder zaaknummer WABO-2018-340. De aanvraag betreft het kappen van een ber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7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aier 12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64</meta:user-defined>
    <meta:user-defined meta:name="OVERHEIDop.GmbID/DC.identifier">gmb-2018-24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W 12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76 460412</meta:user-defined>
    <meta:user-defined meta:name="OVERHEIDop.versieInformatie"/>
  </office:meta>
</office:document-meta>
</file>