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e Fliert 31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heeft de gemeente een melding ontvangen voor activiteiten waarvoor geen vergunningplicht geldt op locatie De Fliert 31 te Achterveld. De melding is geregistreerd onder zaaknummer SLM-2018-069. De aanvraag betreft het slopen van een 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176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6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6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De Fliert 31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62</meta:user-defined>
    <meta:user-defined meta:name="OVERHEIDop.GmbID/DC.identifier">gmb-2018-24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PV 3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3062.79 460941.2</meta:user-defined>
    <meta:user-defined meta:name="OVERHEIDop.versieInformatie"/>
  </office:meta>
</office:document-meta>
</file>