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2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18 een aanvraag voor een omgevingsvergunning ontvangen. Dit betreft het aanpassen van de woning ter plaatse van de Nieuwehaven 248 in Gouda. De aanvraag is geregistreerd onder kenmerk 2018278878.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76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6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6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haven 24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60</meta:user-defined>
    <meta:user-defined meta:name="OVERHEIDop.GmbID/DC.identifier">gmb-2018-241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EE 24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33 447364</meta:user-defined>
    <meta:user-defined meta:name="OVERHEIDop.versieInformatie"/>
  </office:meta>
</office:document-meta>
</file>